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/>
    </style:style>
    <style:style style:name="P2" style:parent-style-name="Standard" style:family="paragraph">
      <style:text-properties style:font-name="Arial" fo:font-weight="bold" style:font-weight-asian="bold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 fo:font-weight="bold" style:font-weight-asian="bold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weight="bold" style:font-weight-asian="bold"/>
    </style:style>
    <style:style style:name="P10" style:parent-style-name="Standard" style:family="paragraph">
      <style:paragraph-properties fo:margin-top="0.0833in" fo:margin-bottom="0.0833in"/>
      <style:text-properties style:font-name="Arial" fo:font-weight="bold" style:font-weight-asian="bold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 fo:font-weight="bold" style:font-weight-asian="bold"/>
    </style:style>
    <style:style style:name="P13" style:parent-style-name="Standard" style:family="paragraph">
      <style:paragraph-properties fo:margin-top="0.0833in" fo:margin-bottom="0.0833in"/>
      <style:text-properties style:font-name="Arial" fo:font-weight="bold" style:font-weight-asian="bold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 fo:font-weight="bold" style:font-weight-asian="bold"/>
    </style:style>
    <style:style style:name="P16" style:parent-style-name="Standard" style:family="paragraph">
      <style:paragraph-properties fo:margin-top="0.0833in" fo:margin-bottom="0.0833in"/>
      <style:text-properties style:font-name="Arial" fo:font-weight="bold" style:font-weight-asian="bold"/>
    </style:style>
    <style:style style:name="T17" style:parent-style-name="Kappaleenoletusfontti" style:family="text">
      <style:text-properties style:font-name="Arial"/>
    </style:style>
    <style:style style:name="P18" style:parent-style-name="Standard" style:family="paragraph">
      <style:text-properties style:font-name="Arial" fo:font-weight="bold" style:font-weight-asian="bold" fo:color="#1F4E79"/>
    </style:style>
    <style:style style:name="P19" style:parent-style-name="Standard" style:family="paragraph">
      <style:paragraph-properties fo:text-align="justify" fo:margin-top="0.0833in" fo:margin-bottom="0.0833in"/>
      <style:text-properties style:font-name="Arial" fo:font-weight="bold" style:font-weight-asian="bold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justify"/>
      <style:text-properties style:font-name="Arial"/>
    </style:style>
    <style:style style:name="P22" style:parent-style-name="Standard" style:family="paragraph">
      <style:paragraph-properties fo:text-align="justify"/>
    </style:style>
    <style:style style:name="T23" style:parent-style-name="Kappaleenoletusfontti" style:family="text">
      <style:text-properties style:font-name="Arial"/>
    </style:style>
    <style:style style:name="P24" style:parent-style-name="Standard" style:family="paragraph">
      <style:text-properties style:font-name="Arial" fo:font-weight="bold" style:font-weight-asian="bold" fo:color="#44546A"/>
    </style:style>
    <style:style style:name="P25" style:parent-style-name="Standard" style:family="paragraph">
      <style:paragraph-properties fo:margin-top="0.0833in" fo:margin-bottom="0.0833in"/>
      <style:text-properties style:font-name="Arial" fo:font-weight="bold" style:font-weight-asian="bold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text-properties style:font-name="Arial" fo:font-weight="bold" style:font-weight-asian="bold" fo:color="#44546A"/>
    </style:style>
    <style:style style:name="P28" style:parent-style-name="Standard" style:family="paragraph">
      <style:paragraph-properties fo:margin-top="0.0833in" fo:margin-bottom="0.0833in"/>
      <style:text-properties style:font-name="Arial" fo:font-weight="bold" style:font-weight-asian="bold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margin-top="0.0833in" fo:margin-bottom="0.0833in"/>
      <style:text-properties style:font-name="Arial" fo:font-weight="bold" style:font-weight-asian="bold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 fo:font-weight="bold" style:font-weight-asian="bold" fo:color="#44546A"/>
    </style:style>
    <style:style style:name="P36" style:parent-style-name="Standard" style:family="paragraph">
      <style:paragraph-properties fo:margin-top="0.0833in" fo:margin-bottom="0.0833in"/>
      <style:text-properties style:font-name="Arial" fo:font-weight="bold" style:font-weight-asian="bold"/>
    </style:style>
    <style:style style:name="P37" style:parent-style-name="Standard" style:family="paragraph">
      <style:paragraph-properties fo:text-align="justify"/>
      <style:text-properties style:font-name="Arial"/>
    </style:style>
    <style:style style:name="P38" style:parent-style-name="Standard" style:family="paragraph">
      <style:text-properties style:font-name="Arial" fo:font-weight="bold" style:font-weight-asian="bold" fo:color="#44546A"/>
    </style:style>
    <style:style style:name="P39" style:parent-style-name="Standard" style:family="paragraph">
      <style:paragraph-properties fo:break-before="page"/>
      <style:text-properties style:font-name="Arial" fo:font-weight="bold" style:font-weight-asian="bold" fo:color="#44546A"/>
    </style:style>
    <style:style style:name="P40" style:parent-style-name="Standard" style:family="paragraph">
      <style:paragraph-properties fo:margin-top="0.0833in" fo:margin-bottom="0.0833in"/>
      <style:text-properties style:font-name="Arial" fo:font-weight="bold" style:font-weight-asian="bold"/>
    </style:style>
    <style:style style:name="P41" style:parent-style-name="Standard" style:family="paragraph">
      <style:paragraph-properties fo:text-align="justify"/>
      <style:text-properties style:font-name="Arial"/>
    </style:style>
    <style:style style:name="P42" style:parent-style-name="Standard" style:family="paragraph">
      <style:paragraph-properties fo:text-align="justify"/>
      <style:text-properties style:font-name="Arial"/>
    </style:style>
    <style:style style:name="P43" style:parent-style-name="Luettelokappale" style:list-style-name="WWNum1" style:family="paragraph">
      <style:paragraph-properties fo:text-align="justify" fo:margin-bottom="0in"/>
      <style:text-properties style:font-name="Arial"/>
    </style:style>
    <style:style style:name="P44" style:parent-style-name="Luettelokappale" style:family="paragraph">
      <style:paragraph-properties fo:text-align="justify" fo:margin-bottom="0in"/>
      <style:text-properties style:font-name="Arial"/>
    </style:style>
    <style:style style:name="P45" style:parent-style-name="Luettelokappale" style:list-style-name="WWNum1" style:family="paragraph">
      <style:paragraph-properties fo:text-align="justify" fo:margin-bottom="0in"/>
      <style:text-properties style:font-name="Arial"/>
    </style:style>
    <style:style style:name="P46" style:parent-style-name="Standard" style:family="paragraph">
      <style:paragraph-properties fo:text-align="justify"/>
      <style:text-properties style:font-name="Arial"/>
    </style:style>
    <style:style style:name="P47" style:parent-style-name="Luettelokappale" style:list-style-name="WWNum1" style:family="paragraph">
      <style:paragraph-properties fo:text-align="justify" fo:margin-bottom="0in"/>
      <style:text-properties style:font-name="Arial"/>
    </style:style>
    <style:style style:name="P48" style:parent-style-name="Luettelokappale" style:family="paragraph">
      <style:paragraph-properties fo:text-align="justify" fo:margin-bottom="0in"/>
      <style:text-properties style:font-name="Arial"/>
    </style:style>
    <style:style style:name="P49" style:parent-style-name="Luettelokappale" style:list-style-name="WWNum1" style:family="paragraph">
      <style:paragraph-properties fo:text-align="justify" fo:margin-bottom="0in"/>
      <style:text-properties style:font-name="Arial"/>
    </style:style>
    <style:style style:name="P50" style:parent-style-name="Luettelokappale" style:family="paragraph">
      <style:paragraph-properties fo:text-align="justify" fo:margin-bottom="0in"/>
      <style:text-properties style:font-name="Arial"/>
    </style:style>
    <style:style style:name="P51" style:parent-style-name="Luettelokappale" style:family="paragraph">
      <style:paragraph-properties fo:text-align="justify" fo:margin-bottom="0in"/>
      <style:text-properties style:font-name="Arial"/>
    </style:style>
    <style:style style:name="P52" style:parent-style-name="Luettelokappale" style:family="paragraph">
      <style:paragraph-properties fo:text-align="justify" fo:margin-bottom="0in"/>
      <style:text-properties style:font-name="Arial"/>
    </style:style>
    <style:style style:name="P53" style:parent-style-name="Luettelokappale" style:family="paragraph">
      <style:paragraph-properties fo:text-align="justify" fo:margin-bottom="0in"/>
      <style:text-properties style:font-name="Arial"/>
    </style:style>
    <style:style style:name="P54" style:parent-style-name="Luettelokappale" style:family="paragraph">
      <style:paragraph-properties fo:text-align="justify" fo:margin-bottom="0in"/>
    </style:style>
    <style:style style:name="T55" style:parent-style-name="Kappaleenoletusfontti" style:family="text">
      <style:text-properties style:font-name="Arial"/>
    </style:style>
    <style:style style:name="T56" style:parent-style-name="Internetlink" style:family="text">
      <style:text-properties style:font-name="Arial"/>
    </style:style>
    <style:style style:name="T57" style:parent-style-name="Internetlink" style:family="text">
      <style:text-properties style:font-name="Arial"/>
    </style:style>
    <style:style style:name="P58" style:parent-style-name="Luettelokappale" style:family="paragraph">
      <style:paragraph-properties fo:text-align="justify" fo:margin-bottom="0in"/>
    </style:style>
    <style:style style:name="T59" style:parent-style-name="Internetlink" style:family="text">
      <style:text-properties style:font-name="Arial"/>
    </style:style>
    <style:style style:name="P60" style:parent-style-name="Luettelokappale" style:family="paragraph">
      <style:paragraph-properties fo:text-align="justify" fo:margin-bottom="0in"/>
    </style:style>
  </office:automatic-styles>
  <office:body>
    <office:text text:use-soft-page-breaks="true">
      <text:p text:style-name="P1">TIETOSUOJASELOSTE</text:p>
      <text:p text:style-name="P2">Haudan hoito</text:p>
      <text:p text:style-name="P3">Raision seurakunta</text:p>
      <text:p text:style-name="P4"/>
      <text:p text:style-name="P5">Rekisterinpitäjä</text:p>
      <text:p text:style-name="P6">Raision seurakunta</text:p>
      <text:p text:style-name="P7">Kirkkoherrankuja 2</text:p>
      <text:p text:style-name="P8">21200 Raisio</text:p>
      <text:p text:style-name="P9"/>
      <text:p text:style-name="P10">Yhteyshenkilö</text:p>
      <text:p text:style-name="P11">Päivi Ahtinen, p. 044 7160 359</text:p>
      <text:p text:style-name="P12"/>
      <text:p text:style-name="P13">Tietosuojavastaavan yhteystiedot</text:p>
      <text:p text:style-name="P14">tietosuojavastaava.ahk@evl.fi</text:p>
      <text:p text:style-name="P15"/>
      <text:p text:style-name="P16">Rekisterin nimi</text:p>
      <text:p text:style-name="Standard"><text:span text:style-name="T17">Haudanhoitotilaukset ja asiakkuudet</text:span></text:p>
      <text:p text:style-name="P18"/>
      <text:p text:style-name="P19">Henkilötietojen käsittelyn tarkoitus ja oikeusperuste</text:p>
      <text:p text:style-name="P20">Haudanhoitotilauksen tekeminen (kuten hautakiven oikaisu, lyhyet ja pitkäaikaiset<text:s/>haudanhoitosopimukset), hallinnointi ja laskutus, haudanhoitosopimuksen lähettäminen.</text:p>
      <text:p text:style-name="P21"/>
      <text:p text:style-name="P22"><text:span text:style-name="T23">Rekisterinpitäjän lakisääteisten velvoitteiden noudattaminen ja haudanhoitosopimuksen toteuttaminen.</text:span></text:p>
      <text:p text:style-name="P24"/>
      <text:p text:style-name="P25">Rekisterin henkilöryhmät ja tietosisältö</text:p>
      <text:p text:style-name="P26">Haudanhoitoasiakkaat, joilta nimi, henkilötunnus, osoite, puhelinnumero ja sähköposti</text:p>
      <text:p text:style-name="P27"/>
      <text:p text:style-name="P28">Tietolähteet</text:p>
      <text:p text:style-name="P29">Asiakkaalta suostumuksella kerättävät yllä mainitut tiedot.</text:p>
      <text:p text:style-name="P30">Sähköisesti Katrina-järjestelmän kautta vastaanotetut vastaavat tiedot.</text:p>
      <text:p text:style-name="P31"/>
      <text:p text:style-name="P32">Tietojen luovutukset</text:p>
      <text:p text:style-name="P33">Henkilötietojen<text:s/>käsittely on aina käyttötarkoitussidonnaista. Tiedot ovat salassa pidettäviä ja käsitellään luottamuksellisina.<text:s/>Tietoja käsittelevät vain ne, jotka niitä työssään tarvitsevat ja joita sitoo salassapitovelvollisuus.</text:p>
      <text:p text:style-name="P34">Tietoja ei luovuteta seurakunnan ulkopuoliselle taholle laskutusjärjestelmää lukuun ottamatta.</text:p>
      <text:p text:style-name="P35"/>
      <text:p text:style-name="P36">Henkilötietojen säilytysaika</text:p>
      <text:p text:style-name="P37">Status-hautarekisteritiedot pysyvästi ja haudanhoitotilauksien ja -sitoumuksien tiedot pysyvästi.</text:p>
      <text:p text:style-name="P38"><text:line-break/></text:p>
      <text:p text:style-name="P39"/>
      <text:p text:style-name="P40">Rekisteröidyn oikeudet</text:p>
      <text:p text:style-name="P41">Rekisteröidyllä on oikeus:</text:p>
      <text:p text:style-name="P42"/>
      <text:list text:style-name="WWNum1">
        <text:list-item>
          <text:p text:style-name="P43">Pyytää rekisterinpitäjältä pääsy häntä itseään koskeviin henkilötietoihin sekä oikeus pyytää kyseisten tietojen oikaisemista tai poistamista.</text:p>
        </text:list-item>
      </text:list>
      <text:p text:style-name="P44"/>
      <text:list text:style-name="WWNum1" text:continue-numbering="true">
        <text:list-item>
          <text:p text:style-name="P45">Pyytää rekisterinpitäjältä häntä itseään koskevien henkilötietojen käsittelyn rajoittamista tai vastustaa käsittelyä sekä<text:s/>oikeutta siirtää tiedot järjestelmästä toiseen.</text:p>
        </text:list-item>
      </text:list>
      <text:p text:style-name="P46"/>
      <text:list text:style-name="WWNum1" text:continue-numbering="true">
        <text:list-item>
          <text:p text:style-name="P47">Niiltä osin kuin henkilötietojen käsittely perustuu rekisteröidyn suostumukseen, oikeus peruuttaa suostumus milloin tahansa, tämän vaikuttamatta suostumuksen perusteella ennen sen peruuttamista suoritetun käsittelyn lainmukaisuuteen.</text:p>
        </text:list-item>
      </text:list>
      <text:p text:style-name="P48"/>
      <text:list text:style-name="WWNum1" text:continue-numbering="true">
        <text:list-item>
          <text:p text:style-name="P49">Tehdä valitus henkilötiedon käsittelystä kansalliselle valvontaviranomaiselle, jos rekisteröity katsoo, että häntä koskevien henkilötietojen käsittelyssä rikotaan EU:n yleistä tietosuoja-asetusta. Tämän oikeuden käyttäminen ei rajoita kirkkolain (1054/1994) mukaisia muutoksenhakukeinoja.</text:p>
        </text:list-item>
      </text:list>
      <text:p text:style-name="P50"/>
      <text:p text:style-name="P51">Kansallisen valvontaviranomaisen yhteystiedot ovat:</text:p>
      <text:p text:style-name="P52">Tietosuojavaltuutetun toimisto</text:p>
      <text:p text:style-name="P53">PL 800, Ratapihantie 9, 00521 Helsinki</text:p>
      <text:p text:style-name="P54"><text:span text:style-name="T55">p. 029 56 66700,<text:s/></text:span><text:a xlink:href="mailto:tietosuoja@om.fi" office:target-frame-name="_top" xlink:show="replace"><text:span text:style-name="T56">tietosuoja@om</text:span><text:span text:style-name="T57">.fi</text:span></text:a></text:p>
      <text:p text:style-name="P58"><text:a xlink:href="http://www.tietosuoja.fi/" office:target-frame-name="_top" xlink:show="replace"><text:span text:style-name="T59">www.tietosuoja.fi</text:span></text:a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uettelokappale" style:display-name="Luettelokappale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="Arial" style:font-name-asian="Calibri" style:font-name-complex="Arial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Internetlink" style:display-name="Internet link" style:family="text" style:parent-style-name="Kappaleenoletusfontti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Arial" style:font-name-asian="Arial" style:font-name-complex="Arial" fo:font-size="12pt" style:font-size-asian="12pt" style:font-size-complex="12pt"/>
    </style:style>
    <style:style style:name="WW_CharLFO1LVL1" style:family="text">
      <style:text-properties style:font-name="Symbol" style:font-name-asian="Calibri" style:font-name-complex="Arial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uomi Maria</dc:creator>
    <meta:creation-date>2019-11-25T12:09:00Z</meta:creation-date>
    <dc:date>2020-01-17T10:20:00Z</dc:date>
    <meta:print-date>2020-01-17T10:19:00Z</meta:print-date>
    <meta:template xlink:href="Normal" xlink:type="simple"/>
    <meta:editing-cycles>10</meta:editing-cycles>
    <meta:editing-duration>PT1860S</meta:editing-duration>
    <meta:document-statistic meta:page-count="2" meta:paragraph-count="5" meta:word-count="275" meta:character-count="2504" meta:row-count="18" meta:non-whitespace-character-count="2234"/>
  </office:meta>
</office:document-meta>
</file>